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3"/>
        <table:table-column table:style-name="co12" table:number-columns-repeated="16373" table:default-cell-style-name="ce13"/>
        <table:table-row table:style-name="ro1">
          <table:table-cell office:value-type="string" table:number-columns-spanned="11" table:number-rows-spanned="1" table:style-name="ce10">
            <text:p>DISPONIBILITA' SEPOLTURE CIMITERI PISANI - FEBBRAIO 202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CIMITERO DI SAN PIERO A GRAD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Cimitero</text:p>
          </table:table-cell>
          <table:table-cell office:value-type="string" table:style-name="ce17">
            <text:p>Sezione</text:p>
          </table:table-cell>
          <table:table-cell office:value-type="string" table:style-name="ce17">
            <text:p>Ubicazione</text:p>
          </table:table-cell>
          <table:table-cell office:value-type="string" table:style-name="ce17">
            <text:p>Tipo sepoltura</text:p>
          </table:table-cell>
          <table:table-cell office:value-type="string" table:style-name="ce17">
            <text:p>Fila<text:s/></text:p>
          </table:table-cell>
          <table:table-cell office:value-type="string" table:style-name="ce17">
            <text:p>N°</text:p>
          </table:table-cell>
          <table:table-cell office:value-type="string" table:style-name="ce17">
            <text:p>Importo concessione</text:p>
          </table:table-cell>
          <table:table-cell office:value-type="string" table:style-name="ce17">
            <text:p>Importo lavori</text:p>
          </table:table-cell>
          <table:table-cell office:value-type="string" table:style-name="ce17">
            <text:p>Totale</text:p>
          </table:table-cell>
          <table:table-cell office:value-type="string" table:style-name="ce18">
            <text:p>Larghezza</text:p>
          </table:table-cell>
          <table:table-cell office:value-type="string" table:style-name="ce17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3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4:.H4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3<text:s/>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5:.H5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Loggiatino a sx 2° ingresso<text:s/>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:.H6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dx Specchio 1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:.H7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dx Specchio 2<text:s/>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62" table:style-name="ce2">
            <text:p>62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8:.H8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dx Specchio 2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65" table:style-name="ce2">
            <text:p>65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9:.H9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dx Specchio 2<text:s/>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82" table:style-name="ce2">
            <text:p>82</text:p>
          </table:table-cell>
          <table:table-cell office:value-type="currency" office:value="1630.8" table:style-name="ce3">
            <text:p>1.630,8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158.8000000000002" table:formula="of:=SUM([.G10:.H10])" table:style-name="ce3">
            <text:p>2.158,8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dx cappella laterale L<text:s/>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currency" office:value="3564" table:style-name="ce3">
            <text:p>3.56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092" table:formula="of:=SUM([.G11:.H11])" table:style-name="ce3">
            <text:p>4.09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dx cappella laterale L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12:.H12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sx cappella laterale H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13:.H13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sx cappella laterale M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3564" table:style-name="ce3">
            <text:p>3.56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092" table:formula="of:=SUM([.G14:.H14])" table:style-name="ce3">
            <text:p>4.09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sx cappella laterale M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15:.H15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sx cappella laterale M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16:.H16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sx cappella laterale M<text:s/>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17:.H17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sx cappella laterale M<text:s/>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18:.H18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ll'ap. A sx in fondo muro di cinta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19:.H19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Edificio 8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20:.H20])" table:style-name="ce3">
            <text:p>3.768,00 €</text:p>
          </table:table-cell>
          <table:table-cell office:value-type="string" table:style-name="ce4">
            <text:p>cm. 0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Edificio 8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h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21:.H21])" table:style-name="ce3">
            <text:p>4.416,00 €</text:p>
          </table:table-cell>
          <table:table-cell office:value-type="string" table:style-name="ce4">
            <text:p>cm. 0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Edificio 8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22:.H22])" table:style-name="ce3">
            <text:p>3.768,00 €</text:p>
          </table:table-cell>
          <table:table-cell office:value-type="string" table:style-name="ce4">
            <text:p>cm. 0,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Blocco 2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23:.H23])" table:style-name="ce3">
            <text:p>1.040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3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float" office:value="56" table:style-name="ce2">
            <text:p>56</text:p>
          </table:table-cell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24:.H24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4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float" office:value="37" table:style-name="ce2">
            <text:p>37</text:p>
          </table:table-cell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25:.H25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4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30bis</text:p>
          </table:table-cell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26:.H26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4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float" office:value="31" table:style-name="ce2">
            <text:p>31</text:p>
          </table:table-cell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27:.H27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4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float" office:value="29" table:style-name="ce2">
            <text:p>29</text:p>
          </table:table-cell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28:.H28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4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float" office:value="52" table:style-name="ce2">
            <text:p>52</text:p>
          </table:table-cell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29:.H29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Pier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4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float" office:value="50" table:style-name="ce2">
            <text:p>50</text:p>
          </table:table-cell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30:.H30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CIMITERO DI SAN MICHELE DEGLI SCALZ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San Michele degli Scalzi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5</text:p>
          </table:table-cell>
          <table:table-cell office:value-type="string" table:style-name="ce2">
            <text:p>tomba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33:.H33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Michele degli Scalzi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3</text:p>
          </table:table-cell>
          <table:table-cell office:value-type="string" table:style-name="ce2">
            <text:p>tomba ossario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34:.H34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Michele degli Scalzi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3</text:p>
          </table:table-cell>
          <table:table-cell office:value-type="string" table:style-name="ce2">
            <text:p>tomba ossario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35:.H35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Michele degli Scalzi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3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31bis</text:p>
          </table:table-cell>
          <table:table-cell table:style-name="ce2"/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36:.H36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 Michele degli Scalzi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mpo Murato 4</text:p>
          </table:table-cell>
          <table:table-cell office:value-type="string" table:style-name="ce2">
            <text:p>tomba ossario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currency" office:value="918" table:style-name="ce3">
            <text:p>91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41" table:formula="of:=SUM([.G37:.H37])" table:style-name="ce3">
            <text:p>1.141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CIMITERO SUBURBAN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1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40:.H40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1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41:.H41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3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42:.H42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8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43:.H43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9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44:.H44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17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45:.H45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29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46:.H46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29<text:s/>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47:.H47])" table:style-name="ce3">
            <text:p>4.84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31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48:.H48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terra Loggiato 31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49:.H49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primo Loggiato 2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50:.H50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primo Loggiato 7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51:.H51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primo Loggiato 17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52:.H52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primo Loggiato 20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53:.H53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Piano primo Loggiato 25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54:.H54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Loggiato 5 Specchio centrale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55:.H55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Loggiato 5 Specchio centrale<text:s/>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56:.H56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Loggiato 5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57:.H57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Loggiato 6<text:s/>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58:.H58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Loggiato 5 tomba 11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1" table:style-name="ce2">
            <text:p>11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59:.H59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7<text:s/></text:p>
          </table:table-cell>
          <table:table-cell office:value-type="string" table:style-name="ce2">
            <text:p>colombaro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currency" office:value="1728" table:style-name="ce3">
            <text:p>1.72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256" table:formula="of:=SUM([.G60:.H60])" table:style-name="ce3">
            <text:p>2.25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18<text:s/></text:p>
          </table:table-cell>
          <table:table-cell office:value-type="string" table:style-name="ce2">
            <text:p>colombaro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currency" office:value="1728" table:style-name="ce3">
            <text:p>1.72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256" table:formula="of:=SUM([.G61:.H61])" table:style-name="ce3">
            <text:p>2.25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25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62:.H62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25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63:.H63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47<text:s/></text:p>
          </table:table-cell>
          <table:table-cell office:value-type="string" table:style-name="ce2">
            <text:p>colombaro (parvoli)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currency" office:value="1620" table:style-name="ce3">
            <text:p>1.6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148" table:formula="of:=SUM([.G64:.H64])" table:style-name="ce3">
            <text:p>2.148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9<text:s/>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5" table:style-name="ce2">
            <text:p>5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65:.H65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14<text:s/>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float" office:value="7" table:style-name="ce2">
            <text:p>7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1146" table:formula="of:=SUM([.G66:.H66])" table:style-name="ce3">
            <text:p>1.146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18<text:s/>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4" table:style-name="ce2">
            <text:p>4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67:.H67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25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5" table:style-name="ce2">
            <text:p>5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68:.H68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26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3" table:style-name="ce2">
            <text:p>3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69:.H69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26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5" table:style-name="ce2">
            <text:p>5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70:.H70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29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2" table:style-name="ce2">
            <text:p>2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71:.H71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30<text:s/>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4" table:style-name="ce2">
            <text:p>4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72:.H72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30<text:s/>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5" table:style-name="ce2">
            <text:p>5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73:.H73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30<text:s/>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7" table:style-name="ce2">
            <text:p>7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74:.H74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33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5" table:style-name="ce2">
            <text:p>5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75:.H75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 42<text:s/>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0" table:style-name="ce2">
            <text:p>10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76:.H76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13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77:.H77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24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78:.H78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24<text:s/>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79:.H79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39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80:.H80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39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81:.H81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0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82:.H82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0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83:.H83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4:.H84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4<text:s/>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5:.H85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7<text:s/></text:p>
          </table:table-cell>
          <table:table-cell office:value-type="string" table:style-name="ce2">
            <text:p>colombaro (parvoli)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currency" office:value="1404" table:style-name="ce3">
            <text:p>1.40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1932" table:formula="of:=SUM([.G86:.H86])" table:style-name="ce3">
            <text:p>1.932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12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5" table:style-name="ce2">
            <text:p>5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87:.H87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14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1" table:style-name="ce2">
            <text:p>11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88:.H88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29<text:s/>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1" table:style-name="ce2">
            <text:p>11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89:.H89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38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" table:style-name="ce2">
            <text:p>1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90:.H90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38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4" table:style-name="ce2">
            <text:p>4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91:.H91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0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7" table:style-name="ce2">
            <text:p>7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92:.H92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1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3" table:style-name="ce2">
            <text:p>3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93:.H93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1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7" table:style-name="ce2">
            <text:p>7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94:.H94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7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0" table:style-name="ce2">
            <text:p>10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95:.H95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Crematorio Campo Murato 5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8" table:style-name="ce2">
            <text:p>18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96:.H96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Crematorio Campo Murato 5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38" table:style-name="ce2">
            <text:p>38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97:.H97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Crematorio Campo Murato 5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55" table:style-name="ce2">
            <text:p>155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98:.H98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Crematorio Campo Murato 5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82" table:style-name="ce2">
            <text:p>182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99:.H99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Crematorio Campo Murato 5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99" table:style-name="ce2">
            <text:p>199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100:.H100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Palazzina interno cappella A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01:.H101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Palazzina interno cappella A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02:.H102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Palazzina interno cappella C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103:.H103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ezione Palazzina all'aperto a dx cappella C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104:.H104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2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05:.H105])" table:style-name="ce3">
            <text:p>5.712,00 €</text:p>
          </table:table-cell>
          <table:table-cell office:value-type="string" table:style-name="ce4">
            <text:p>cm.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2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06:.H106])" table:style-name="ce3">
            <text:p>5.712,00 €</text:p>
          </table:table-cell>
          <table:table-cell office:value-type="string" table:style-name="ce4">
            <text:p>cm. 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2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07:.H107])" table:style-name="ce3">
            <text:p>4.848,00 €</text:p>
          </table:table-cell>
          <table:table-cell office:value-type="string" table:style-name="ce4">
            <text:p>cm. 6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6<text:s/>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08:.H108])" table:style-name="ce3">
            <text:p>5.712,00 €</text:p>
          </table:table-cell>
          <table:table-cell office:value-type="string" table:style-name="ce4">
            <text:p>cm. 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6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09:.H109])" table:style-name="ce3">
            <text:p>5.712,00 €</text:p>
          </table:table-cell>
          <table:table-cell office:value-type="string" table:style-name="ce4">
            <text:p>cm. 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9<text:s/>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10:.H110])" table:style-name="ce3">
            <text:p>5.712,00 €</text:p>
          </table:table-cell>
          <table:table-cell office:value-type="string" table:style-name="ce4">
            <text:p>cm. 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9<text:s/>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111:.H111])" table:style-name="ce3">
            <text:p>4.416,00 €</text:p>
          </table:table-cell>
          <table:table-cell office:value-type="string" table:style-name="ce4">
            <text:p>cm. 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9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12:.H112])" table:style-name="ce3">
            <text:p>5.712,00 €</text:p>
          </table:table-cell>
          <table:table-cell office:value-type="string" table:style-name="ce4">
            <text:p>cm. 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13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96" table:style-name="ce2">
            <text:p>96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13:.H113])" table:style-name="ce3">
            <text:p>5.712,00 €</text:p>
          </table:table-cell>
          <table:table-cell office:value-type="string" table:style-name="ce4">
            <text:p>cm.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13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10" table:style-name="ce2">
            <text:p>110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14:.H114])" table:style-name="ce3">
            <text:p>5.712,00 €</text:p>
          </table:table-cell>
          <table:table-cell office:value-type="string" table:style-name="ce4">
            <text:p>cm.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13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14" table:style-name="ce2">
            <text:p>114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15:.H115])" table:style-name="ce3">
            <text:p>5.712,00 €</text:p>
          </table:table-cell>
          <table:table-cell office:value-type="string" table:style-name="ce4">
            <text:p>cm. 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13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250" table:style-name="ce2">
            <text:p>1250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116:.H116])" table:style-name="ce3">
            <text:p>4.416,00 €</text:p>
          </table:table-cell>
          <table:table-cell office:value-type="string" table:style-name="ce4">
            <text:p>cm.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13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17:.H117])" table:style-name="ce3">
            <text:p>5.712,00 €</text:p>
          </table:table-cell>
          <table:table-cell office:value-type="string" table:style-name="ce4">
            <text:p>cm.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1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9" table:style-name="ce2">
            <text:p>19</text:p>
          </table:table-cell>
          <table:table-cell office:value-type="currency" office:value="2268" table:style-name="ce3">
            <text:p>2.268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2813" table:formula="of:=SUM([.G118:.H118])" table:style-name="ce3">
            <text:p>2.813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2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52" table:style-name="ce2">
            <text:p>52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119:.H119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5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21" table:style-name="ce2">
            <text:p>21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120:.H120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9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32" table:style-name="ce2">
            <text:p>32</text:p>
          </table:table-cell>
          <table:table-cell office:value-type="currency" office:value="2614" table:style-name="ce3">
            <text:p>2.614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3159" table:formula="of:=SUM([.G121:.H121])" table:style-name="ce3">
            <text:p>3.159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9</text:p>
          </table:table-cell>
          <table:table-cell office:value-type="string" table:style-name="ce2">
            <text:p>tomba</text:p>
          </table:table-cell>
          <table:table-cell office:value-type="string" table:style-name="ce2">
            <text:p>\</text:p>
          </table:table-cell>
          <table:table-cell office:value-type="float" office:value="15" table:style-name="ce2">
            <text:p>15</text:p>
          </table:table-cell>
          <table:table-cell office:value-type="currency" office:value="2268" table:style-name="ce3">
            <text:p>2.268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2813" table:formula="of:=SUM([.G122:.H122])" table:style-name="ce3">
            <text:p>2.813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O</text:p>
          </table:table-cell>
          <table:table-cell office:value-type="string" table:style-name="ce2">
            <text:p>Loggiato 10</text:p>
          </table:table-cell>
          <table:table-cell office:value-type="string" table:style-name="ce2">
            <text:p>tomba ossar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11/a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123:.H123])" table:style-name="ce3">
            <text:p>824,00 €</text:p>
          </table:table-cell>
          <table:table-cell office:value-type="string" table:style-name="ce4">
            <text:p>cm.67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iano Secondo Blocco A\1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24:.H124])" table:style-name="ce3">
            <text:p>4.848,00 €</text:p>
          </table:table-cell>
          <table:table-cell office:value-type="string" table:style-name="ce4">
            <text:p>cm. 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iano Secondo Blocco B\4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125:.H125])" table:style-name="ce3">
            <text:p>4.416,00 €</text:p>
          </table:table-cell>
          <table:table-cell office:value-type="string" table:style-name="ce4">
            <text:p>cm. 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iano Secondo Blocco C\4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26:.H126])" table:style-name="ce3">
            <text:p>5.712,00 €</text:p>
          </table:table-cell>
          <table:table-cell office:value-type="string" table:style-name="ce4">
            <text:p>cm. 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iano Terra Blocco B\3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127:.H127])" table:style-name="ce3">
            <text:p>5.712,00 €</text:p>
          </table:table-cell>
          <table:table-cell office:value-type="string" table:style-name="ce4">
            <text:p>cm. 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U</text:p>
          </table:table-cell>
          <table:table-cell office:value-type="string" table:style-name="ce2">
            <text:p>Loggiato 4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28:.H128])" table:style-name="ce3">
            <text:p>4.848,00 €</text:p>
          </table:table-cell>
          <table:table-cell office:value-type="string" table:style-name="ce4">
            <text:p>cm. 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. O</text:p>
          </table:table-cell>
          <table:table-cell office:value-type="string" table:style-name="ce2">
            <text:p>Ossari addossati alla Cappella Ciuti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129:.H129])" table:style-name="ce3">
            <text:p>1.040,00 €</text:p>
          </table:table-cell>
          <table:table-cell office:value-type="string" table:style-name="ce4">
            <text:p>cm. 0,45 x 0,4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LINA</text:p>
          </table:table-cell>
          <table:table-cell office:value-type="string" table:style-name="ce2">
            <text:p>Zona collina Campo Murato 3</text:p>
          </table:table-cell>
          <table:table-cell office:value-type="string" table:style-name="ce2">
            <text:p>tomba</text:p>
          </table:table-cell>
          <table:table-cell table:style-name="ce2"/>
          <table:table-cell office:value-type="float" office:value="217" table:style-name="ce2">
            <text:p>217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130:.H130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LINA</text:p>
          </table:table-cell>
          <table:table-cell office:value-type="string" table:style-name="ce2">
            <text:p>Zona collina Campo Murato 3</text:p>
          </table:table-cell>
          <table:table-cell office:value-type="string" table:style-name="ce2">
            <text:p>tomba</text:p>
          </table:table-cell>
          <table:table-cell table:style-name="ce2"/>
          <table:table-cell office:value-type="float" office:value="224" table:style-name="ce2">
            <text:p>224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131:.H131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LINA</text:p>
          </table:table-cell>
          <table:table-cell office:value-type="string" table:style-name="ce2">
            <text:p>Zona collina Campo Murato 3</text:p>
          </table:table-cell>
          <table:table-cell office:value-type="string" table:style-name="ce2">
            <text:p>tomba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132:.H132])" table:style-name="ce3">
            <text:p>5.761,00 €</text:p>
          </table:table-cell>
          <table:table-cell office:value-type="string" table:style-name="ce4">
            <text:p>cm. 207x0,6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LINA</text:p>
          </table:table-cell>
          <table:table-cell office:value-type="string" table:style-name="ce2">
            <text:p>Zona collina Campo Murato 6</text:p>
          </table:table-cell>
          <table:table-cell office:value-type="string" table:style-name="ce2">
            <text:p>tomba</text:p>
          </table:table-cell>
          <table:table-cell table:style-name="ce2"/>
          <table:table-cell office:value-type="float" office:value="201" table:style-name="ce2">
            <text:p>201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133:.H133])" table:style-name="ce3">
            <text:p>5.761,00 €</text:p>
          </table:table-cell>
          <table:table-cell office:value-type="string" table:style-name="ce4">
            <text:p>cm. 1,95 x 0,6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34:.H134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35:.H135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36:.H136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37:.H137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38:.H138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39:.H139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40:.H140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41:.H141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42:.H142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43:.H143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44:.H144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45:.H145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46:.H146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47:.H147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48:.H148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49:.H149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50:.H150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51:.H151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52:.H152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53:.H153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54:.H154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55:.H155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Est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56:.H156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57:.H157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58:.H158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59:.H159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60:.H160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61:.H161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62:.H162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63:.H163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64:.H164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65:.H165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66:.H166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67:.H167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68:.H168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69:.H169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70:.H170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71:.H171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72:.H172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73:.H173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74:.H174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75:.H175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76:.H176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77:.H177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78:.H178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79:.H179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80:.H180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81:.H181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82:.H182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83:.H183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84:.H184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85:.H185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86:.H186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87:.H187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88:.H188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89:.H189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Nord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190:.H190])" table:style-name="ce3">
            <text:p>4.1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Sud</text:p>
          </table:table-cell>
          <table:table-cell office:value-type="string" table:style-name="ce2">
            <text:p>colombaro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91:.H191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Su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92:.H192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Sud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93:.H193])" table:style-name="ce3">
            <text:p>5.32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Su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94:.H194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Sud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95:.H195])" table:style-name="ce3">
            <text:p>6.28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Lato Sud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96:.H196])" table:style-name="ce3">
            <text:p>4.84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ddossati alla collina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197:.H197])" table:style-name="ce3">
            <text:p>4.84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ddossati alla collina Specchio 2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currency" office:value="5760" table:style-name="ce3">
            <text:p>5.7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6288" table:formula="of:=SUM([.G198:.H198])" table:style-name="ce3">
            <text:p>6.28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ddossati alla collina Specchio 3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328" table:formula="of:=SUM([.G199:.H199])" table:style-name="ce3">
            <text:p>5.32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ddossati alla collina Specchio 4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currency" office:value="4320" table:style-name="ce3">
            <text:p>4.32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848" table:formula="of:=SUM([.G200:.H200])" table:style-name="ce3">
            <text:p>4.84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Addossati alla collina Specchio 8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128" table:formula="of:=SUM([.G201:.H201])" table:style-name="ce3">
            <text:p>4.12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02:.H20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03:.H20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04:.H20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05:.H20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06:.H20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07:.H20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08:.H20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09:.H20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10:.H21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11:.H21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12:.H21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13:.H21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14:.H21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15:.H21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16:.H21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17:.H21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18:.H21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19:.H21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20:.H22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21:.H22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22:.H22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23:.H22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24:.H22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225:.H225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226:.H226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227:.H227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228:.H228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29:.H22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0:.H23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1:.H23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2:.H23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3:.H23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4:.H23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5:.H23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6:.H23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7:.H23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238:.H23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239:.H239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240:.H240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241:.H241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242:.H242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243:.H243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44:.H24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45:.H24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46:.H24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47:.H24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48:.H24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49:.H24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50:.H25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51:.H25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52:.H25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53:.H25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54:.H25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55:.H25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56:.H25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57:.H25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58:.H25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59:.H25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0:.H26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1:.H26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2:.H26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3:.H26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4:.H26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5:.H26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8" table:style-name="ce2">
            <text:p>6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6:.H26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2">
            <text:p>6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7:.H26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8:.H26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69:.H26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2" table:style-name="ce2">
            <text:p>72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0:.H27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3" table:style-name="ce2">
            <text:p>73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1:.H27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2:.H27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3:.H27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4:.H27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2">
            <text:p>7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5:.H27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6:.H27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7:.H27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278:.H27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79:.H27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3" table:style-name="ce2">
            <text:p>8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0:.H28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1:.H28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2:.H28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6" table:style-name="ce2">
            <text:p>8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3:.H28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7" table:style-name="ce2">
            <text:p>8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4:.H28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5:.H28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89" table:style-name="ce2">
            <text:p>8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6:.H28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7:.H28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91" table:style-name="ce2">
            <text:p>9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8:.H28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89:.H28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93" table:style-name="ce2">
            <text:p>9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0:.H29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94" table:style-name="ce2">
            <text:p>9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1:.H29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95" table:style-name="ce2">
            <text:p>9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2:.H29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96" table:style-name="ce2">
            <text:p>9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3:.H29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97" table:style-name="ce2">
            <text:p>9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4:.H29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98" table:style-name="ce2">
            <text:p>9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5:.H29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99" table:style-name="ce2">
            <text:p>9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6:.H29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100" table:style-name="ce2">
            <text:p>10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7:.H29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101" table:style-name="ce2">
            <text:p>10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8:.H29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102" table:style-name="ce2">
            <text:p>10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299:.H29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103" table:style-name="ce2">
            <text:p>10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00:.H30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104" table:style-name="ce2">
            <text:p>10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01:.H30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105" table:style-name="ce2">
            <text:p>10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02:.H30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06" table:style-name="ce2">
            <text:p>106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03:.H303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07" table:style-name="ce2">
            <text:p>107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04:.H304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0" table:style-name="ce2">
            <text:p>110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05:.H305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1" table:style-name="ce2">
            <text:p>111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06:.H306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2" table:style-name="ce2">
            <text:p>112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07:.H307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08:.H308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4" table:style-name="ce2">
            <text:p>114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09:.H309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5" table:style-name="ce2">
            <text:p>115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10:.H310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6" table:style-name="ce2">
            <text:p>116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11:.H311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117" table:style-name="ce2">
            <text:p>117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312:.H312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18" table:style-name="ce2">
            <text:p>11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13:.H31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19" table:style-name="ce2">
            <text:p>11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14:.H31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0" table:style-name="ce2">
            <text:p>12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15:.H31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1" table:style-name="ce2">
            <text:p>12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16:.H31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2" table:style-name="ce2">
            <text:p>12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17:.H31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3" table:style-name="ce2">
            <text:p>12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18:.H31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4" table:style-name="ce2">
            <text:p>12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19:.H31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4" table:style-name="ce2">
            <text:p>12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0:.H32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5" table:style-name="ce2">
            <text:p>12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1:.H32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6" table:style-name="ce2">
            <text:p>12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2:.H32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7" table:style-name="ce2">
            <text:p>12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3:.H32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8" table:style-name="ce2">
            <text:p>12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4:.H32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129" table:style-name="ce2">
            <text:p>12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5:.H32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0" table:style-name="ce2">
            <text:p>13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6:.H32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1" table:style-name="ce2">
            <text:p>13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7:.H32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2" table:style-name="ce2">
            <text:p>13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8:.H32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3" table:style-name="ce2">
            <text:p>13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29:.H32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4" table:style-name="ce2">
            <text:p>13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0:.H33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5" table:style-name="ce2">
            <text:p>13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1:.H33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6" table:style-name="ce2">
            <text:p>13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2:.H33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7" table:style-name="ce2">
            <text:p>13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3:.H33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8" table:style-name="ce2">
            <text:p>13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4:.H33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39" table:style-name="ce2">
            <text:p>13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5:.H33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40" table:style-name="ce2">
            <text:p>14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6:.H33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141" table:style-name="ce2">
            <text:p>14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337:.H33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2" table:style-name="ce2">
            <text:p>142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38:.H338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3" table:style-name="ce2">
            <text:p>143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39:.H339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4" table:style-name="ce2">
            <text:p>144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0:.H340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5" table:style-name="ce2">
            <text:p>145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1:.H341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6" table:style-name="ce2">
            <text:p>146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2:.H342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7" table:style-name="ce2">
            <text:p>147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3:.H343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8" table:style-name="ce2">
            <text:p>148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4:.H344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49" table:style-name="ce2">
            <text:p>149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5:.H345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50" table:style-name="ce2">
            <text:p>150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6:.H346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51" table:style-name="ce2">
            <text:p>151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7:.H347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52" table:style-name="ce2">
            <text:p>152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8:.H348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s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153" table:style-name="ce2">
            <text:p>153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349:.H349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54" table:style-name="ce2">
            <text:p>15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0:.H35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1:.H35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2:.H35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2">
            <text:p>15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3:.H35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4:.H35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5:.H35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60" table:style-name="ce2">
            <text:p>16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6:.H35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61" table:style-name="ce2">
            <text:p>16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7:.H35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62" table:style-name="ce2">
            <text:p>16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8:.H35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63" table:style-name="ce2">
            <text:p>16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59:.H35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64" table:style-name="ce2">
            <text:p>16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60:.H36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61:.H36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2:.H36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67" table:style-name="ce2">
            <text:p>16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3:.H36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68" table:style-name="ce2">
            <text:p>16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4:.H36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69" table:style-name="ce2">
            <text:p>16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5:.H36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0" table:style-name="ce2">
            <text:p>17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6:.H36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1" table:style-name="ce2">
            <text:p>17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7:.H36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2" table:style-name="ce2">
            <text:p>172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8:.H36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69:.H36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4" table:style-name="ce2">
            <text:p>17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0:.H37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5" table:style-name="ce2">
            <text:p>175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1:.H37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6" table:style-name="ce2">
            <text:p>17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2:.H37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177" table:style-name="ce2">
            <text:p>17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3:.H37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78" table:style-name="ce2">
            <text:p>17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4:.H37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79" table:style-name="ce2">
            <text:p>17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5:.H37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2">
            <text:p>18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6:.H37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81" table:style-name="ce2">
            <text:p>18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7:.H37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84" table:style-name="ce2">
            <text:p>18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8:.H37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86" table:style-name="ce2">
            <text:p>18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79:.H37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87" table:style-name="ce2">
            <text:p>18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80:.H38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88" table:style-name="ce2">
            <text:p>18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81:.H38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189" table:style-name="ce2">
            <text:p>18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382:.H38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83:.H38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1" table:style-name="ce2">
            <text:p>19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84:.H38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2" table:style-name="ce2">
            <text:p>19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85:.H38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3" table:style-name="ce2">
            <text:p>19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86:.H38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5" table:style-name="ce2">
            <text:p>19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87:.H38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7" table:style-name="ce2">
            <text:p>19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88:.H38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199" table:style-name="ce2">
            <text:p>19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89:.H38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200" table:style-name="ce2">
            <text:p>20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0:.H39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201" table:style-name="ce2">
            <text:p>20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1:.H39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02" table:style-name="ce2">
            <text:p>20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2:.H39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03" table:style-name="ce2">
            <text:p>20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3:.H39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04" table:style-name="ce2">
            <text:p>20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4:.H39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05" table:style-name="ce2">
            <text:p>20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5:.H39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06" table:style-name="ce2">
            <text:p>20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6:.H39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07" table:style-name="ce2">
            <text:p>20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7:.H39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09" table:style-name="ce2">
            <text:p>20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8:.H39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10" table:style-name="ce2">
            <text:p>21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399:.H39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11" table:style-name="ce2">
            <text:p>21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00:.H40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12" table:style-name="ce2">
            <text:p>21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01:.H40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213" table:style-name="ce2">
            <text:p>21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02:.H40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14" table:style-name="ce2">
            <text:p>214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03:.H403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15" table:style-name="ce2">
            <text:p>215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04:.H404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16" table:style-name="ce2">
            <text:p>216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05:.H405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17" table:style-name="ce2">
            <text:p>217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06:.H406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18" table:style-name="ce2">
            <text:p>218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07:.H407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20" table:style-name="ce2">
            <text:p>220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08:.H408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21" table:style-name="ce2">
            <text:p>221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09:.H409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22" table:style-name="ce2">
            <text:p>222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10:.H410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23" table:style-name="ce2">
            <text:p>223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11:.H411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24" table:style-name="ce2">
            <text:p>224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12:.H412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225" table:style-name="ce2">
            <text:p>225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413:.H413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26" table:style-name="ce2">
            <text:p>22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14:.H41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27" table:style-name="ce2">
            <text:p>22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15:.H41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28" table:style-name="ce2">
            <text:p>22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16:.H41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29" table:style-name="ce2">
            <text:p>22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17:.H41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0" table:style-name="ce2">
            <text:p>23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18:.H41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1" table:style-name="ce2">
            <text:p>23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19:.H41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2" table:style-name="ce2">
            <text:p>23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0:.H42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3" table:style-name="ce2">
            <text:p>23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1:.H42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4" table:style-name="ce2">
            <text:p>23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2:.H42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5" table:style-name="ce2">
            <text:p>23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3:.H42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6" table:style-name="ce2">
            <text:p>23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4:.H42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237" table:style-name="ce2">
            <text:p>23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5:.H42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38" table:style-name="ce2">
            <text:p>23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6:.H42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39" table:style-name="ce2">
            <text:p>23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7:.H42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0" table:style-name="ce2">
            <text:p>24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8:.H42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1" table:style-name="ce2">
            <text:p>24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29:.H42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2" table:style-name="ce2">
            <text:p>24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0:.H43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3" table:style-name="ce2">
            <text:p>24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1:.H43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4" table:style-name="ce2">
            <text:p>24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2:.H43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5" table:style-name="ce2">
            <text:p>24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3:.H43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6" table:style-name="ce2">
            <text:p>24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4:.H43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7" table:style-name="ce2">
            <text:p>24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5:.H43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8" table:style-name="ce2">
            <text:p>24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6:.H43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249" table:style-name="ce2">
            <text:p>24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437:.H43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0" table:style-name="ce2">
            <text:p>250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38:.H438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1" table:style-name="ce2">
            <text:p>251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39:.H439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2" table:style-name="ce2">
            <text:p>252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0:.H440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3" table:style-name="ce2">
            <text:p>253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1:.H441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4" table:style-name="ce2">
            <text:p>254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2:.H442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5" table:style-name="ce2">
            <text:p>255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3:.H443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6" table:style-name="ce2">
            <text:p>256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4:.H444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7" table:style-name="ce2">
            <text:p>257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5:.H445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8" table:style-name="ce2">
            <text:p>258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6:.H446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59" table:style-name="ce2">
            <text:p>259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7:.H447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60" table:style-name="ce2">
            <text:p>260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8:.H448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centrale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261" table:style-name="ce2">
            <text:p>261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449:.H449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2" table:style-name="ce2">
            <text:p>26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0:.H45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1:.H45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4" table:style-name="ce2">
            <text:p>26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2:.H45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3:.H45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4:.H45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5:.H45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8" table:style-name="ce2">
            <text:p>26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6:.H45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69" table:style-name="ce2">
            <text:p>26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7:.H45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2">
            <text:p>27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8:.H45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71" table:style-name="ce2">
            <text:p>27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59:.H45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60:.H46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273" table:style-name="ce2">
            <text:p>27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61:.H46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2">
            <text:p>27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2:.H46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75" table:style-name="ce2">
            <text:p>275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3:.H46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76" table:style-name="ce2">
            <text:p>27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4:.H46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77" table:style-name="ce2">
            <text:p>27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5:.H46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78" table:style-name="ce2">
            <text:p>27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6:.H46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79" table:style-name="ce2">
            <text:p>27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7:.H46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8:.H46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81" table:style-name="ce2">
            <text:p>28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69:.H46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82" table:style-name="ce2">
            <text:p>282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0:.H47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83" table:style-name="ce2">
            <text:p>283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1:.H47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84" table:style-name="ce2">
            <text:p>28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2:.H47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285" table:style-name="ce2">
            <text:p>285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3:.H47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86" table:style-name="ce2">
            <text:p>28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4:.H47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87" table:style-name="ce2">
            <text:p>28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5:.H47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6:.H47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89" table:style-name="ce2">
            <text:p>28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7:.H47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0" table:style-name="ce2">
            <text:p>29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8:.H47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1" table:style-name="ce2">
            <text:p>29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79:.H47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2" table:style-name="ce2">
            <text:p>292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80:.H48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3" table:style-name="ce2">
            <text:p>293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81:.H48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4" table:style-name="ce2">
            <text:p>29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82:.H48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5" table:style-name="ce2">
            <text:p>295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83:.H48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6" table:style-name="ce2">
            <text:p>29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84:.H48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297" table:style-name="ce2">
            <text:p>29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485:.H48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298" table:style-name="ce2">
            <text:p>29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86:.H48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299" table:style-name="ce2">
            <text:p>29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87:.H48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0" table:style-name="ce2">
            <text:p>30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88:.H48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1" table:style-name="ce2">
            <text:p>30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89:.H48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2" table:style-name="ce2">
            <text:p>30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0:.H49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3" table:style-name="ce2">
            <text:p>30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1:.H49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4" table:style-name="ce2">
            <text:p>30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2:.H49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5" table:style-name="ce2">
            <text:p>30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3:.H49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6" table:style-name="ce2">
            <text:p>30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4:.H49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7" table:style-name="ce2">
            <text:p>30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5:.H49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8" table:style-name="ce2">
            <text:p>30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6:.H49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09" table:style-name="ce2">
            <text:p>30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7:.H49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0" table:style-name="ce2">
            <text:p>31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8:.H49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1" table:style-name="ce2">
            <text:p>31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499:.H49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2" table:style-name="ce2">
            <text:p>31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0:.H50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3" table:style-name="ce2">
            <text:p>31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1:.H50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4" table:style-name="ce2">
            <text:p>31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2:.H50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5" table:style-name="ce2">
            <text:p>31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3:.H50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6" table:style-name="ce2">
            <text:p>31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4:.H50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7" table:style-name="ce2">
            <text:p>31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5:.H50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8" table:style-name="ce2">
            <text:p>31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6:.H50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19" table:style-name="ce2">
            <text:p>31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7:.H50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20" table:style-name="ce2">
            <text:p>32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8:.H50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21" table:style-name="ce2">
            <text:p>32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09:.H50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2" table:style-name="ce2">
            <text:p>322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0:.H510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3" table:style-name="ce2">
            <text:p>323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1:.H511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4" table:style-name="ce2">
            <text:p>324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2:.H512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5" table:style-name="ce2">
            <text:p>325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3:.H513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6" table:style-name="ce2">
            <text:p>326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4:.H514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7" table:style-name="ce2">
            <text:p>327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5:.H515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8" table:style-name="ce2">
            <text:p>328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6:.H516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29" table:style-name="ce2">
            <text:p>329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7:.H517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30" table:style-name="ce2">
            <text:p>330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8:.H518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31" table:style-name="ce2">
            <text:p>331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19:.H519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32" table:style-name="ce2">
            <text:p>332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20:.H520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33" table:style-name="ce2">
            <text:p>333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21:.H521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34" table:style-name="ce2">
            <text:p>33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2:.H52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35" table:style-name="ce2">
            <text:p>33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3:.H52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36" table:style-name="ce2">
            <text:p>33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4:.H52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37" table:style-name="ce2">
            <text:p>33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5:.H52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38" table:style-name="ce2">
            <text:p>33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6:.H52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39" table:style-name="ce2">
            <text:p>33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7:.H52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40" table:style-name="ce2">
            <text:p>34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8:.H52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41" table:style-name="ce2">
            <text:p>34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29:.H52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42" table:style-name="ce2">
            <text:p>34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0:.H53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43" table:style-name="ce2">
            <text:p>34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1:.H53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44" table:style-name="ce2">
            <text:p>34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2:.H53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345" table:style-name="ce2">
            <text:p>34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3:.H53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46" table:style-name="ce2">
            <text:p>34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4:.H53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47" table:style-name="ce2">
            <text:p>34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5:.H53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48" table:style-name="ce2">
            <text:p>34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6:.H53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49" table:style-name="ce2">
            <text:p>34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7:.H53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0" table:style-name="ce2">
            <text:p>35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8:.H53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1" table:style-name="ce2">
            <text:p>35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39:.H53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2" table:style-name="ce2">
            <text:p>35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40:.H54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3" table:style-name="ce2">
            <text:p>35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41:.H54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4" table:style-name="ce2">
            <text:p>35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42:.H54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5" table:style-name="ce2">
            <text:p>35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43:.H54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6" table:style-name="ce2">
            <text:p>35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44:.H54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357" table:style-name="ce2">
            <text:p>35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45:.H54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58" table:style-name="ce2">
            <text:p>358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46:.H546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59" table:style-name="ce2">
            <text:p>359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47:.H547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0" table:style-name="ce2">
            <text:p>360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48:.H548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1" table:style-name="ce2">
            <text:p>361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49:.H549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2" table:style-name="ce2">
            <text:p>362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0:.H550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3" table:style-name="ce2">
            <text:p>363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1:.H551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4" table:style-name="ce2">
            <text:p>364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2:.H552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5" table:style-name="ce2">
            <text:p>365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3:.H553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6" table:style-name="ce2">
            <text:p>366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4:.H554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7" table:style-name="ce2">
            <text:p>367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5:.H555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8" table:style-name="ce2">
            <text:p>368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6:.H556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1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369" table:style-name="ce2">
            <text:p>369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57:.H557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58:.H55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371" table:style-name="ce2">
            <text:p>37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59:.H55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372" table:style-name="ce2">
            <text:p>37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60:.H56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373" table:style-name="ce2">
            <text:p>37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61:.H56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62:.H56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375" table:style-name="ce2">
            <text:p>375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63:.H563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376" table:style-name="ce2">
            <text:p>376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64:.H564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377" table:style-name="ce2">
            <text:p>377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65:.H565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378" table:style-name="ce2">
            <text:p>378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66:.H566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2" table:style-name="ce2">
            <text:p>2</text:p>
          </table:table-cell>
          <table:table-cell office:value-type="float" office:value="379" table:style-name="ce2">
            <text:p>379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67:.H567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2">
            <text:p>380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68:.H568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381" table:style-name="ce2">
            <text:p>381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69:.H569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382" table:style-name="ce2">
            <text:p>382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70:.H570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383" table:style-name="ce2">
            <text:p>383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71:.H571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3" table:style-name="ce2">
            <text:p>3</text:p>
          </table:table-cell>
          <table:table-cell office:value-type="float" office:value="384" table:style-name="ce2">
            <text:p>384</text:p>
          </table:table-cell>
          <table:table-cell office:value-type="currency" office:value="779" table:style-name="ce3">
            <text:p>779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2" table:formula="of:=SUM([.G572:.H572])" table:style-name="ce3">
            <text:p>1.002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85" table:style-name="ce2">
            <text:p>385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73:.H573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86" table:style-name="ce2">
            <text:p>386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74:.H574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87" table:style-name="ce2">
            <text:p>387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75:.H575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88" table:style-name="ce2">
            <text:p>388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76:.H576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4" table:style-name="ce2">
            <text:p>4</text:p>
          </table:table-cell>
          <table:table-cell office:value-type="float" office:value="389" table:style-name="ce2">
            <text:p>389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77:.H577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90" table:style-name="ce2">
            <text:p>390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78:.H578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91" table:style-name="ce2">
            <text:p>391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79:.H579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92" table:style-name="ce2">
            <text:p>392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80:.H580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93" table:style-name="ce2">
            <text:p>393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81:.H581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5" table:style-name="ce2">
            <text:p>5</text:p>
          </table:table-cell>
          <table:table-cell office:value-type="float" office:value="394" table:style-name="ce2">
            <text:p>394</text:p>
          </table:table-cell>
          <table:table-cell office:value-type="currency" office:value="713" table:style-name="ce3">
            <text:p>71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36" table:formula="of:=SUM([.G582:.H582])" table:style-name="ce3">
            <text:p>93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95" table:style-name="ce2">
            <text:p>395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83:.H583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96" table:style-name="ce2">
            <text:p>396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84:.H584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97" table:style-name="ce2">
            <text:p>397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85:.H585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98" table:style-name="ce2">
            <text:p>398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86:.H586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6" table:style-name="ce2">
            <text:p>6</text:p>
          </table:table-cell>
          <table:table-cell office:value-type="float" office:value="399" table:style-name="ce2">
            <text:p>399</text:p>
          </table:table-cell>
          <table:table-cell office:value-type="currency" office:value="583" table:style-name="ce3">
            <text:p>583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06" table:formula="of:=SUM([.G587:.H587])" table:style-name="ce3">
            <text:p>806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400" table:style-name="ce2">
            <text:p>400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88:.H588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401" table:style-name="ce2">
            <text:p>401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89:.H589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402" table:style-name="ce2">
            <text:p>402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0:.H590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403" table:style-name="ce2">
            <text:p>403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1:.H591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7" table:style-name="ce2">
            <text:p>7</text:p>
          </table:table-cell>
          <table:table-cell office:value-type="float" office:value="404" table:style-name="ce2">
            <text:p>404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2:.H592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405" table:style-name="ce2">
            <text:p>405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3:.H593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406" table:style-name="ce2">
            <text:p>406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4:.H594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407" table:style-name="ce2">
            <text:p>407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5:.H595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408" table:style-name="ce2">
            <text:p>408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6:.H596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8" table:style-name="ce2">
            <text:p>8</text:p>
          </table:table-cell>
          <table:table-cell office:value-type="float" office:value="409" table:style-name="ce2">
            <text:p>409</text:p>
          </table:table-cell>
          <table:table-cell office:value-type="currency" office:value="454" table:style-name="ce3">
            <text:p>45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77" table:formula="of:=SUM([.G597:.H597])" table:style-name="ce3">
            <text:p>677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10" table:style-name="ce2">
            <text:p>410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98:.H598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11" table:style-name="ce2">
            <text:p>411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599:.H599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12" table:style-name="ce2">
            <text:p>412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600:.H600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13" table:style-name="ce2">
            <text:p>413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601:.H601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crematorio</text:p>
          </table:table-cell>
          <table:table-cell office:value-type="string" table:style-name="ce2">
            <text:p>Cinerari specchio 2 a dx</text:p>
          </table:table-cell>
          <table:table-cell office:value-type="string" table:style-name="ce2">
            <text:p>ossari/cinerari<text:s/></text:p>
          </table:table-cell>
          <table:table-cell office:value-type="float" office:value="9" table:style-name="ce2">
            <text:p>9</text:p>
          </table:table-cell>
          <table:table-cell office:value-type="float" office:value="414" table:style-name="ce2">
            <text:p>414</text:p>
          </table:table-cell>
          <table:table-cell office:value-type="currency" office:value="388" table:style-name="ce3">
            <text:p>38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11" table:formula="of:=SUM([.G602:.H602])" table:style-name="ce3">
            <text:p>611,00 €</text:p>
          </table:table-cell>
          <table:table-cell office:value-type="string" table:style-name="ce4">
            <text:p>cm. 0,30 x 0,3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A</text:p>
          </table:table-cell>
          <table:table-cell office:value-type="string" table:style-name="ce2">
            <text:p>Cappella Santa Caterina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603:.H603])" table:style-name="ce3">
            <text:p>1.040,00 €</text:p>
          </table:table-cell>
          <table:table-cell office:value-type="string" table:style-name="ce4">
            <text:p>cm. 0,45 x 0,4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Sezione A</text:p>
          </table:table-cell>
          <table:table-cell office:value-type="string" table:style-name="ce2">
            <text:p>Cappella Santa Caterina</text:p>
          </table:table-cell>
          <table:table-cell office:value-type="string" table:style-name="ce2">
            <text:p>ossario</text:p>
          </table:table-cell>
          <table:table-cell office:value-type="float" office:value="10" table:style-name="ce2">
            <text:p>10</text:p>
          </table:table-cell>
          <table:table-cell office:value-type="float" office:value="183" table:style-name="ce2">
            <text:p>183</text:p>
          </table:table-cell>
          <table:table-cell office:value-type="currency" office:value="408" table:style-name="ce3">
            <text:p>4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31" table:formula="of:=SUM([.G604:.H604])" table:style-name="ce3">
            <text:p>631,00 €</text:p>
          </table:table-cell>
          <table:table-cell office:value-type="string" table:style-name="ce4">
            <text:p>cm. 0,45 x 0,4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92" table:style-name="ce2">
            <text:p>92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605:.H605])" table:style-name="ce3">
            <text:p>1.040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175" table:style-name="ce2">
            <text:p>175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606:.H606])" table:style-name="ce3">
            <text:p>1.040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07:.H607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08:.H608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09:.H609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0:.H610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1:.H611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2:.H612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3:.H613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4:.H614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5:.H615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616:.H616])" table:style-name="ce3">
            <text:p>1.040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7:.H617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153" table:style-name="ce2">
            <text:p>153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618:.H618])" table:style-name="ce3">
            <text:p>1.040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Zona colina<text:s/></text:p>
          </table:table-cell>
          <table:table-cell office:value-type="string" table:style-name="ce2">
            <text:p>Specchio a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19:.H619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appella S. Antonio</text:p>
          </table:table-cell>
          <table:table-cell office:value-type="string" table:style-name="ce2">
            <text:p>Specchi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20:.H620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appella S. Antonio</text:p>
          </table:table-cell>
          <table:table-cell office:value-type="string" table:style-name="ce2">
            <text:p>Specchio sx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21:.H621])" table:style-name="ce3">
            <text:p>927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2">
            <text:p>Cappella S. Antonio</text:p>
          </table:table-cell>
          <table:table-cell office:value-type="string" table:style-name="ce2">
            <text:p>Specchio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622:.H622])" table:style-name="ce3">
            <text:p>1.040,00 €</text:p>
          </table:table-cell>
          <table:table-cell office:value-type="string" table:style-name="ce4">
            <text:p>cm. 0,50 x 0,5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uburbano</text:p>
          </table:table-cell>
          <table:table-cell office:value-type="string" table:style-name="ce9">
            <text:p>\</text:p>
          </table:table-cell>
          <table:table-cell office:value-type="string" table:style-name="ce2">
            <text:p>addossati alla Cappella Ciuti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currency" office:value="817" table:style-name="ce3">
            <text:p>817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40" table:formula="of:=SUM([.G623:.H623])" table:style-name="ce3">
            <text:p>1.040,00 €</text:p>
          </table:table-cell>
          <table:table-cell office:value-type="string" table:style-name="ce4">
            <text:p>cm. 0,45 x 0,4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CIMITERO DI ORATOI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ppella a sx aderenta ai loggiati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currency" office:value="704" table:style-name="ce3">
            <text:p>70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927" table:formula="of:=SUM([.G626:.H626])" table:style-name="ce3">
            <text:p>927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ppella a sx aderenta ai loggiati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currency" office:value="590" table:style-name="ce3">
            <text:p>590,00 €</text:p>
          </table:table-cell>
          <table:table-cell office:value-type="currency" office:value="233" table:style-name="ce3">
            <text:p>233,00 €</text:p>
          </table:table-cell>
          <table:table-cell office:value-type="currency" office:value="823" table:formula="of:=SUM([.G627:.H627])" table:style-name="ce3">
            <text:p>823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ppella a sx aderenta ai loggiati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currency" office:value="590" table:style-name="ce3">
            <text:p>590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13" table:formula="of:=SUM([.G628:.H628])" table:style-name="ce3">
            <text:p>813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Cappella a sx aderenta ai loggiati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currency" office:value="464" table:style-name="ce3">
            <text:p>464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687" table:formula="of:=SUM([.G629:.H629])" table:style-name="ce3">
            <text:p>687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Loggiato 4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0:.H630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\</text:p>
          </table:table-cell>
          <table:table-cell office:value-type="string" table:style-name="ce2">
            <text:p>Loggiato 4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1:.H631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2:.H632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2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3:.H633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2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4:.H634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2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5:.H635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2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6:.H636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7:.H637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8:.H638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1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39:.H639])" table:style-name="ce3">
            <text:p>3.768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0:.H640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1:.H641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2:.H642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3:.H643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4:.H644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5:.H645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6:.H646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7:.H647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N.A.a sx ossari Loggiato 2 Specchio 3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648:.H648])" table:style-name="ce3">
            <text:p>3.768,00 €</text:p>
          </table:table-cell>
          <table:table-cell office:value-type="string" table:style-name="ce4">
            <text:p>cm. 0,69</text:p>
          </table:table-cell>
          <table:table-cell office:value-type="string" table:style-name="ce2">
            <text:p>senza lapid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49:.H649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50:.H65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51:.H65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52:.H65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53:.H65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654:.H654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655:.H655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656:.H656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657:.H657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658:.H658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659:.H659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0:.H66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1:.H66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2:.H66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3:.H66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4:.H664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5:.H665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6:.H666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7:.H667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8:.H668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69:.H669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0:.H67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1:.H67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2:.H67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s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3:.H67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4:.H674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5:.H675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6:.H676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7:.H677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2">
            <text:p>4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8:.H678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79:.H679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0:.H68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1:.H68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2:.H68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3:.H68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4:.H684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5:.H685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6:.H686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7:.H687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8:.H688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89:.H689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0:.H69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1:.H69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61" table:style-name="ce2">
            <text:p>6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2:.H69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3:.H69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63" table:style-name="ce2">
            <text:p>6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4:.H694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64" table:style-name="ce2">
            <text:p>64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5:.H695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65" table:style-name="ce2">
            <text:p>6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6:.H696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66" table:style-name="ce2">
            <text:p>66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7:.H697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67" table:style-name="ce2">
            <text:p>67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8:.H698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68" table:style-name="ce2">
            <text:p>68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699:.H699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69" table:style-name="ce2">
            <text:p>6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0:.H70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70" table:style-name="ce2">
            <text:p>70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1:.H70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71" table:style-name="ce2">
            <text:p>7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2:.H70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centrale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72" table:style-name="ce2">
            <text:p>7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3:.H70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4:.H704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5:.H705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6:.H706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7:.H707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08:.H708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709:.H709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710:.H710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711:.H711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712:.H712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713:.H713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714:.H714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currency" office:value="1298" table:style-name="ce3">
            <text:p>1.29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521" table:formula="of:=SUM([.G715:.H715])" table:style-name="ce3">
            <text:p>1.52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16:.H716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17:.H717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18:.H718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19:.H719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0:.H72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1:.H72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2:.H72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3:.H72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4:.H724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5:.H725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6:.H726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7:.H727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8:.H728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29:.H729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30:.H730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31:.H731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32:.H732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33:.H733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3">
          <table:table-cell office:value-type="string" table:style-name="ce1">
            <text:p>Oratoio</text:p>
          </table:table-cell>
          <table:table-cell office:value-type="string" table:style-name="ce2">
            <text:p>NUOVO AMPLIAMENTO</text:p>
          </table:table-cell>
          <table:table-cell office:value-type="string" table:style-name="ce2">
            <text:p>Ossari specchio a dx</text:p>
          </table:table-cell>
          <table:table-cell office:value-type="string" table:style-name="ce2">
            <text:p>ossario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currency" office:value="971" table:style-name="ce3">
            <text:p>97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94" table:formula="of:=SUM([.G734:.H734])" table:style-name="ce3">
            <text:p>1.194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CIMITERO DI PUTIGNAN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currency" office:value="3564" table:style-name="ce3">
            <text:p>3.56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092" table:formula="of:=SUM([.G737:.H737])" table:style-name="ce3">
            <text:p>4.092,00 €</text:p>
          </table:table-cell>
          <table:table-cell office:value-type="string" table:style-name="ce4">
            <text:p>cm. 0,6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currency" office:value="3564" table:style-name="ce3">
            <text:p>3.56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092" table:formula="of:=SUM([.G738:.H738])" table:style-name="ce3">
            <text:p>4.09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39:.H739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40:.H740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41:.H741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42:.H742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43:.H743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74" table:style-name="ce2">
            <text:p>74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44:.H744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45:.H745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46:.H746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79" table:style-name="ce2">
            <text:p>79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47:.H747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48:.H748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49:.H749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97" table:style-name="ce2">
            <text:p>97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750:.H750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109" table:style-name="ce2">
            <text:p>109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751:.H751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52:.H752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53:.H753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54:.H754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72" table:style-name="ce2">
            <text:p>72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55:.H755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1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89" table:style-name="ce2">
            <text:p>89</text:p>
          </table:table-cell>
          <table:table-cell office:value-type="currency" office:value="2829.6" table:style-name="ce3">
            <text:p>2.829,6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57.6" table:formula="of:=SUM([.G756:.H756])" table:style-name="ce3">
            <text:p>3.357,6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2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57:.H757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2</text:p>
          </table:table-cell>
          <table:table-cell office:value-type="string" table:style-name="ce2">
            <text:p>colombaro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58:.H758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2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59:.H759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sx specchio 2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760:.H760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dx specchio 1</text:p>
          </table:table-cell>
          <table:table-cell office:value-type="string" table:style-name="ce2">
            <text:p>colombaro (parvoli)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currency" office:value="1572" table:style-name="ce3">
            <text:p>1.572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100" table:formula="of:=SUM([.G761:.H761])" table:style-name="ce3">
            <text:p>2.100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All'ap. A dx specchio 1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123" table:style-name="ce2">
            <text:p>123</text:p>
          </table:table-cell>
          <table:table-cell office:value-type="currency" office:value="2376" table:style-name="ce3">
            <text:p>2.37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04" table:formula="of:=SUM([.G762:.H762])" table:style-name="ce3">
            <text:p>2.90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Loggiato 2 a dx Cappella Cini</text:p>
          </table:table-cell>
          <table:table-cell office:value-type="string" table:style-name="ce2">
            <text:p>colombaro (parvoli)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currency" office:value="2880" table:style-name="ce3">
            <text:p>2.88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408" table:formula="of:=SUM([.G763:.H763])" table:style-name="ce3">
            <text:p>3.408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Loggiato 2 a dx Cappella Cini</text:p>
          </table:table-cell>
          <table:table-cell office:value-type="string" table:style-name="ce2">
            <text:p>colombaro (parvoli)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currency" office:value="2160" table:style-name="ce3">
            <text:p>2.16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688" table:formula="of:=SUM([.G764:.H764])" table:style-name="ce3">
            <text:p>2.688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Loggiato 1 a sx della cappella</text:p>
          </table:table-cell>
          <table:table-cell office:value-type="string" table:style-name="ce2">
            <text:p>colombaro (parvoli)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2400" table:style-name="ce3">
            <text:p>2.40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2928" table:formula="of:=SUM([.G765:.H765])" table:style-name="ce3">
            <text:p>2.928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Loggiato 2 a sx Cappella Ripoli</text:p>
          </table:table-cell>
          <table:table-cell office:value-type="string" table:style-name="ce2">
            <text:p>colombaro (parvoli)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currency" office:value="2880" table:style-name="ce3">
            <text:p>2.88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408" table:formula="of:=SUM([.G766:.H766])" table:style-name="ce3">
            <text:p>3.408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PARTE VECCHIA</text:p>
          </table:table-cell>
          <table:table-cell office:value-type="string" table:style-name="ce2">
            <text:p>Loggiato 2 a sx Cappella Ripoli</text:p>
          </table:table-cell>
          <table:table-cell office:value-type="string" table:style-name="ce2">
            <text:p>colombaro (parvoli)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currency" office:value="2880" table:style-name="ce3">
            <text:p>2.88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408" table:formula="of:=SUM([.G767:.H767])" table:style-name="ce3">
            <text:p>3.408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d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768:.H768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d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69:.H769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0:.H770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1:.H771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2:.H772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3:.H773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4:.H774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5:.H775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6:.H776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7:.H777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8:.H778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79:.H779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0:.H780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1:.H781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2:.H782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3:.H783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4:.H784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5:.H785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6:.H786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7:.H787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8:.H788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89:.H789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90:.H790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91:.H791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92:.H792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93:.H793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94:.H794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currency" office:value="782" table:style-name="ce3">
            <text:p>782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005" table:formula="of:=SUM([.G795:.H795])" table:style-name="ce3">
            <text:p>1.005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796:.H796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797:.H797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798:.H798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799:.H799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0:.H800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1:.H801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2:.H802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3:.H803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4:.H804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5:.H805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6:.H806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7:.H807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8:.H808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09:.H809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0:.H810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1:.H811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2:.H812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3:.H813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4:.H814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5:.H815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6:.H816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7:.H817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8:.H818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19:.H819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73" table:style-name="ce2">
            <text:p>73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0:.H820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1:.H821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2:.H822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3:.H823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4:.H824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2">
            <text:p>78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5:.H825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6:.H826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7:.H827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90" table:style-name="ce2">
            <text:p>90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8:.H828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29:.H829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0:.H830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1:.H831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94" table:style-name="ce2">
            <text:p>94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2:.H832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3:.H833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4:.H834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5:.H835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03" table:style-name="ce2">
            <text:p>103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6:.H836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05" table:style-name="ce2">
            <text:p>105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7:.H837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8:.H838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08" table:style-name="ce2">
            <text:p>108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39:.H839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0:.H840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1:.H841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11" table:style-name="ce2">
            <text:p>111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2:.H842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12" table:style-name="ce2">
            <text:p>112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3:.H843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14" table:style-name="ce2">
            <text:p>114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4:.H844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15" table:style-name="ce2">
            <text:p>115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5:.H845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16" table:style-name="ce2">
            <text:p>116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6:.H846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21" table:style-name="ce2">
            <text:p>121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7:.H847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8:.H848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24" table:style-name="ce2">
            <text:p>124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49:.H849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25" table:style-name="ce2">
            <text:p>125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50:.H850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26" table:style-name="ce2">
            <text:p>126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51:.H851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27" table:style-name="ce2">
            <text:p>127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52:.H852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Putignano</text:p>
          </table:table-cell>
          <table:table-cell office:value-type="string" table:style-name="ce2">
            <text:p>Sezione ossari</text:p>
          </table:table-cell>
          <table:table-cell office:value-type="string" table:style-name="ce2">
            <text:p>Ossari lato sx</text:p>
          </table:table-cell>
          <table:table-cell office:value-type="string" table:style-name="ce2">
            <text:p>ossario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currency" office:value="908" table:style-name="ce3">
            <text:p>908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1131" table:formula="of:=SUM([.G853:.H853])" table:style-name="ce3">
            <text:p>1.13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CIMITERO DI RIGLION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</text:p>
          </table:table-cell>
          <table:table-cell office:value-type="string" table:style-name="ce2">
            <text:p>colombaro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currency" office:value="5184" table:style-name="ce3">
            <text:p>5.184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5712" table:formula="of:=SUM([.G856:.H856])" table:style-name="ce3">
            <text:p>5.712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57:.H857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office:value-type="string" table:style-name="ce2">
            <text:p>B</text:p>
          </table:table-cell>
          <table:table-cell office:value-type="string" table:style-name="ce2">
            <text:p>Loggiato 4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58:.H858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5</text:p>
          </table:table-cell>
          <table:table-cell office:value-type="string" table:style-name="ce2">
            <text:p>colombaro<text:s/>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currency" office:value="2496" table:style-name="ce3">
            <text:p>2.49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024" table:formula="of:=SUM([.G859:.H859])" table:style-name="ce3">
            <text:p>3.02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office:value-type="string" table:style-name="ce2">
            <text:p>A</text:p>
          </table:table-cell>
          <table:table-cell office:value-type="string" table:style-name="ce2">
            <text:p>Loggiato5</text:p>
          </table:table-cell>
          <table:table-cell office:value-type="string" table:style-name="ce2">
            <text:p>colombaro<text:s/>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currency" office:value="2496" table:style-name="ce3">
            <text:p>2.496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024" table:formula="of:=SUM([.G860:.H860])" table:style-name="ce3">
            <text:p>3.024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2 a dx della cappella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61:.H861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2 a dx della cappella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62:.H862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2 a dx della cappella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63:.H863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64:.H864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65:.H865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66:.H866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67:.H867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868:.H868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69:.H869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870:.H870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dx della cappella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871:.H871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72:.H872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73:.H873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74:.H874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75:.H875])" table:style-name="ce3">
            <text:p>3.768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876:.H876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877:.H877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2">
            <text:p>45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878:.H878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Loggiato 1 a sx della cappella</text:p>
          </table:table-cell>
          <table:table-cell office:value-type="string" table:style-name="ce2">
            <text:p>colombaro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currency" office:value="2808" table:style-name="ce3">
            <text:p>2.80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336" table:formula="of:=SUM([.G879:.H879])" table:style-name="ce3">
            <text:p>3.33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9" table:style-name="ce2">
            <text:p>9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0:.H880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10" table:style-name="ce2">
            <text:p>10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1:.H881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11" table:style-name="ce2">
            <text:p>11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2:.H882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13" table:style-name="ce2">
            <text:p>13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3:.H883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14" table:style-name="ce2">
            <text:p>14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4:.H884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15" table:style-name="ce2">
            <text:p>15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5:.H885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20" table:style-name="ce2">
            <text:p>20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6:.H886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21" table:style-name="ce2">
            <text:p>21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7:.H887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22" table:style-name="ce2">
            <text:p>22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8:.H888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24" table:style-name="ce2">
            <text:p>24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89:.H889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25" table:style-name="ce2">
            <text:p>25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90:.H890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26" table:style-name="ce2">
            <text:p>26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91:.H891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Riglione</text:p>
          </table:table-cell>
          <table:table-cell table:style-name="ce2"/>
          <table:table-cell office:value-type="string" table:style-name="ce2">
            <text:p>Campo Murato 4<text:s/></text:p>
          </table:table-cell>
          <table:table-cell office:value-type="string" table:style-name="ce2">
            <text:p>Tomba ossario<text:s/>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92:.H892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3" table:style-name="ce7"/>
          <table:table-cell table:style-name="ce8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CIMITERO SANT'ERME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Loggiato 1 sx dell'ingresso</text:p>
          </table:table-cell>
          <table:table-cell office:value-type="string" table:style-name="ce2">
            <text:p>colombaro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currency" office:value="3888" table:style-name="ce3">
            <text:p>3.888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4416" table:formula="of:=SUM([.G895:.H895])" table:style-name="ce3">
            <text:p>4.416,00 €</text:p>
          </table:table-cell>
          <table:table-cell office:value-type="string" table:style-name="ce4">
            <text:p>cm. 0,6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Loggiatino B specchio a dx</text:p>
          </table:table-cell>
          <table:table-cell office:value-type="string" table:style-name="ce2">
            <text:p>colombaro<text:s/>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96:.H896])" table:style-name="ce3">
            <text:p>3.768,00 €</text:p>
          </table:table-cell>
          <table:table-cell office:value-type="string" table:style-name="ce4">
            <text:p>cm. 0,5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Loggiatino B specchio a dx</text:p>
          </table:table-cell>
          <table:table-cell office:value-type="string" table:style-name="ce2">
            <text:p>colombaro<text:s/>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97:.H897])" table:style-name="ce3">
            <text:p>3.768,00 €</text:p>
          </table:table-cell>
          <table:table-cell office:value-type="string" table:style-name="ce4">
            <text:p>cm. 0,5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Loggiatino B specchio a dx</text:p>
          </table:table-cell>
          <table:table-cell office:value-type="string" table:style-name="ce2">
            <text:p>colombaro<text:s/>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currency" office:value="3240" table:style-name="ce3">
            <text:p>3.240,00 €</text:p>
          </table:table-cell>
          <table:table-cell office:value-type="currency" office:value="528" table:style-name="ce3">
            <text:p>528,00 €</text:p>
          </table:table-cell>
          <table:table-cell office:value-type="currency" office:value="3768" table:formula="of:=SUM([.G898:.H898])" table:style-name="ce3">
            <text:p>3.768,00 €</text:p>
          </table:table-cell>
          <table:table-cell office:value-type="string" table:style-name="ce4">
            <text:p>cm. 0,5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Campo Murato 1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3" table:style-name="ce2">
            <text:p>3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899:.H899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Campo Murato 1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4" table:style-name="ce2">
            <text:p>4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900:.H900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Campo Murato 1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5" table:style-name="ce2">
            <text:p>5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901:.H901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Campo Murato 1</text:p>
          </table:table-cell>
          <table:table-cell office:value-type="string" table:style-name="ce2">
            <text:p>Tomba ossario<text:s/></text:p>
          </table:table-cell>
          <table:table-cell office:value-type="string" table:style-name="ce2">
            <text:p>\</text:p>
          </table:table-cell>
          <table:table-cell office:value-type="float" office:value="7" table:style-name="ce2">
            <text:p>7</text:p>
          </table:table-cell>
          <table:table-cell office:value-type="currency" office:value="601" table:style-name="ce3">
            <text:p>601,00 €</text:p>
          </table:table-cell>
          <table:table-cell office:value-type="currency" office:value="223" table:style-name="ce3">
            <text:p>223,00 €</text:p>
          </table:table-cell>
          <table:table-cell office:value-type="currency" office:value="824" table:formula="of:=SUM([.G902:.H902])" table:style-name="ce3">
            <text:p>824,00 €</text:p>
          </table:table-cell>
          <table:table-cell office:value-type="string" table:style-name="ce4">
            <text:p>cm.0,5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Campo Murato 2</text:p>
          </table:table-cell>
          <table:table-cell office:value-type="string" table:style-name="ce2">
            <text:p>Tomba<text:s text:c="2"/></text:p>
          </table:table-cell>
          <table:table-cell office:value-type="string" table:style-name="ce2">
            <text:p>\</text:p>
          </table:table-cell>
          <table:table-cell office:value-type="float" office:value="126" table:style-name="ce2">
            <text:p>126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903:.H903])" table:style-name="ce3">
            <text:p>5.76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Sant'Ermete</text:p>
          </table:table-cell>
          <table:table-cell table:style-name="ce2"/>
          <table:table-cell office:value-type="string" table:style-name="ce2">
            <text:p>Campo Murato 2</text:p>
          </table:table-cell>
          <table:table-cell office:value-type="string" table:style-name="ce2">
            <text:p>Tomba<text:s text:c="2"/></text:p>
          </table:table-cell>
          <table:table-cell office:value-type="string" table:style-name="ce2">
            <text:p>\</text:p>
          </table:table-cell>
          <table:table-cell office:value-type="float" office:value="90" table:style-name="ce2">
            <text:p>90</text:p>
          </table:table-cell>
          <table:table-cell office:value-type="currency" office:value="5216" table:style-name="ce3">
            <text:p>5.216,00 €</text:p>
          </table:table-cell>
          <table:table-cell office:value-type="currency" office:value="545" table:style-name="ce3">
            <text:p>545,00 €</text:p>
          </table:table-cell>
          <table:table-cell office:value-type="currency" office:value="5761" table:formula="of:=SUM([.G904:.H904])" table:style-name="ce3">
            <text:p>5.761,00 €</text:p>
          </table:table-cell>
          <table:table-cell table:style-name="ce4"/>
          <table:table-cell table:style-name="ce2"/>
          <table:table-cell table:number-columns-repeated="16373"/>
        </table:table-row>
        <table:table-row table:number-rows-repeated="8" table:style-name="ro2">
          <table:table-cell table:number-columns-repeated="6" table:style-name="ce13"/>
          <table:table-cell table:number-columns-repeated="3" table:style-name="ce14"/>
          <table:table-cell table:style-name="ce15"/>
          <table:table-cell table:number-columns-repeated="16374" table:style-name="ce13"/>
        </table:table-row>
        <table:table-row table:number-rows-repeated="96" table:style-name="ro2">
          <table:table-cell table:number-columns-repeated="6"/>
          <table:table-cell table:number-columns-repeated="3" table:style-name="ce14"/>
          <table:table-cell table:number-columns-repeated="16375"/>
        </table:table-row>
        <table:table-row table:number-rows-repeated="1047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milio Pardini</meta:initial-creator>
    <dc:creator>Stefano Bacci</dc:creator>
    <meta:creation-date>2026-01-08T09:26:48Z</meta:creation-date>
    <dc:date>2026-02-19T10:22:27Z</dc:date>
  </office:meta>
</office:document-meta>
</file>